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-0.0986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1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2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3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Обычный" style:family="paragraph">
      <style:paragraph-properties fo:text-align="center" fo:line-height="80%"/>
    </style:style>
    <style:style style:name="T1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4" style:family="table-cell">
      <style:table-cell-properties fo:border="none" style:writing-mode="lr-tb" fo:padding-top="0in" fo:padding-left="0.075in" fo:padding-bottom="0.059in" fo:padding-right="0.075in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3.15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 fo:margin-left="-0.118in">
        <style:tab-stops/>
      </style:paragraph-properties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center" fo:margin-right="0.1555in"/>
    </style:style>
    <style:style style:name="TableRow64" style:family="table-row">
      <style:table-row-properties style:min-row-height="0.2284in" style:use-optimal-row-height="false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text-properties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3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4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17" style:family="table-column">
      <style:table-column-properties style:column-width="2.4284in"/>
    </style:style>
    <style:style style:name="TableColumn118" style:family="table-column">
      <style:table-column-properties style:column-width="2.2354in"/>
    </style:style>
    <style:style style:name="TableColumn119" style:family="table-column">
      <style:table-column-properties style:column-width="2.3256in"/>
    </style:style>
    <style:style style:name="Table116" style:family="table">
      <style:table-properties style:width="6.9895in" fo:margin-left="-0.0986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2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30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31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32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33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34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35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36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37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38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39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0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1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2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3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4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5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6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7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8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9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50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51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52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53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54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55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56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57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58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59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60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61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62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6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p text:style-name="P11"/>
            <text:p text:style-name="P12"/>
            <text:h text:style-name="P13" text:outline-level="2">ПРАВИТЕЛЬСТВО<text:s/></text:h>
            <text:h text:style-name="P14" text:outline-level="2">СВЕРДЛОВСКОЙ ОБЛАСТИ</text:h>
            <text:h text:style-name="P15" text:outline-level="4">МИНИСТЕРСТВО ОБРАЗОВАНИЯ<text:s/></text:h>
            <text:h text:style-name="P16" text:outline-level="4">И МОЛОДЕЖНОЙ ПОЛИТИКИ</text:h>
            <text:h text:style-name="P17" text:outline-level="4">СВЕРДЛОВСКОЙ ОБЛАСТИ<text:s/></text:h>
            <text:p text:style-name="P18"><text:span text:style-name="T19"><text:line-break/></text:span><text:span text:style-name="T20">Малышева ул., д. 33, Екатеринбург, 620075</text:span></text:p>
            <text:p text:style-name="P21">тел. (факс) (343) 312-00-04<text:s/>(многоканальный)</text:p>
            <text:p text:style-name="P22"><text:span text:style-name="T23">E</text:span><text:span text:style-name="T24">-</text:span><text:span text:style-name="T25">mail</text:span><text:span text:style-name="T26">:<text:s/></text:span><text:a xlink:href="mailto:info.minobraz@egov66.ru" office:target-frame-name="_top" xlink:show="replace"><text:span text:style-name="T27">info</text:span><text:span text:style-name="T28">.</text:span><text:span text:style-name="T29">minobraz</text:span><text:span text:style-name="T30">@</text:span><text:span text:style-name="T31">egov</text:span><text:span text:style-name="T32">66.</text:span><text:span text:style-name="T33">ru</text:span></text:a><text:span text:style-name="T34">,<text:s/></text:span><text:a xlink:href="http://minobraz.egov66.ru" office:target-frame-name="_top" xlink:show="replace"><text:span text:style-name="T35">http</text:span><text:span text:style-name="T36">://</text:span><text:span text:style-name="T37">minobraz</text:span><text:span text:style-name="T38">.</text:span><text:span text:style-name="T39">egov</text:span><text:span text:style-name="T40">66.</text:span><text:span text:style-name="T41">ru</text:span></text:a></text:p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  <text:p text:style-name="P46"/>
            <text:p text:style-name="P47"/>
            <text:p text:style-name="P48">Руководителям органов местного самоуправления, осуществляющих управление в сфере<text:s/>образования<text:s/></text:p>
            <text:p text:style-name="P49"/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>
                  <text:p text:style-name="P61">№</text:p>
                </table:table-cell>
                <table:table-cell table:style-name="TableCell62">
                  <text:p text:style-name="P63"/>
                </table:table-cell>
              </table:table-row>
              <table:table-row table:style-name="TableRow64">
                <table:table-cell table:style-name="TableCell65">
                  <text:p text:style-name="P66">На №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>от</text:p>
                </table:table-cell>
                <table:table-cell table:style-name="TableCell71">
                  <text:p text:style-name="P72"> </text:p>
                </table:table-cell>
              </table:table-row>
            </table:table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/>
            <text:p text:style-name="P79">О региональном этапе олимпиады<text:s/></text:p>
            <text:p text:style-name="P80">«Умницы и умники»<text:s/></text:p>
            <text:p text:style-name="Обычный"><text:span text:style-name="T81">в 2024/2025 учебном году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>Уважаемые руководители!</text:p>
      <text:p text:style-name="P89"/>
      <text:p text:style-name="P90">Министерство образования и молодежной политики Свердловской области (далее – Министерство) информирует о том, что<text:s/>в целях выявления, сопровождения и поддержки одаренных обучающихся в Свердловской области<text:s/><text:line-break/>в 2024/2025 учебном году будет проведен региональный этап Всероссийской гуманитарной телевизионной олимпиады для школьников «Умницы и умники» (далее – Олимпиада).<text:s/></text:p>
      <text:p text:style-name="P91">Олимпиада проводится на основе федерального государственного образовательного стандарта и программ среднего общего образования<text:s/><text:line-break/>по комплексу предметов «гуманитарные и социальные науки» (русский язык, литература, история, обществознание, право, экономика, иностранный язык, мировая художественная культура).<text:s/></text:p>
      <text:p text:style-name="P92">В Олимпиаде принимают участие обучающиеся 10-х классов.<text:s/></text:p>
      <text:p text:style-name="P93">Прием заявок на участие в Олимпиаде продлится с 21 октября по 14 ноября 2024 года.</text:p>
      <text:p text:style-name="P94">Региональный этап Олимпиады пройдет в два этапа:</text:p>
      <text:p text:style-name="P95">1) первый этап:<text:s/>23–30 ноября 2024 года;</text:p>
      <text:p text:style-name="P96">2) второй этап: апрель – май 2025 года.</text:p>
      <text:p text:style-name="P97">Победители регионального этапа Олимпиады примут участие<text:s/><text:line-break/>в телевизионной гуманитарной олимпиаде школьников «Умницы и умники»<text:s/><text:line-break/>в Москве.</text:p>
      <text:p text:style-name="P98">Для участия в Олимпиаде необходимо:</text:p>
      <text:p text:style-name="P99">1) создать и<text:s/>заполнить профиль пользователя в личном кабинете на сайте Фонда «Золотое сечение» (https://ereg.zsfond.ru);</text:p>
      <text:p text:style-name="P100"><text:span text:style-name="T101">2) подать заявку на участие в Олимпиаде в личном кабинете по ссылке:<text:s/></text:span><text:a xlink:href="https://zsfond.ru/science/projects/course/?course-id=ce98868b-d788-4ef8-9471-fe8e199f62bc" office:target-frame-name="_top" xlink:show="replace"><text:span text:style-name="T102">https://zsfond.ru/science/projects/course/?course-id=ce98868b-d788-4ef8-9471-fe8e199f62bc</text:span></text:a><text:span text:style-name="T103"><text:s/></text:span><text:span text:style-name="T104"><text:s/>(при оформлении заявки в разделе «Документы» прикрепить скан-копии справки из образовательной организации, согласия родителя (законного<text:s/></text:span><text:soft-page-break/><text:span text:style-name="T105">представителя) обучающегося – участника Олимпиады на сбор, хранение, использование, распространение (передачу</text:span><text:span text:style-name="T106">) и публикацию персональных данных своего несовершеннолетнего ребенка, публикацию фото-, видеоматериалов в информационно-телекоммуникационной сети «Интернет»).</text:span></text:p>
      <text:p text:style-name="P107"><text:span text:style-name="T108">Положение о проведении регионального этапа Всероссийской гуманитарной телевизионной олимпиады дл</text:span><text:span text:style-name="T109">я школьников «Умницы и умники» в Свердловской области в 2024/2025 учебном году размещено на сайте Министерства по ссылке:<text:s/></text:span><text:a xlink:href="https://minobraz.egov66.ru/site/section?id=1093" office:target-frame-name="_top" xlink:show="replace"><text:span text:style-name="T110">https://minobraz.egov66.ru/site/section?id=1093</text:span></text:a><text:span text:style-name="T111"><text:s/></text:span><text:span text:style-name="T112">.</text:span></text:p>
      <text:p text:style-name="P113">Прошу Вас организовать информирование школьников, педагогов<text:s/><text:line-break/>и родителей о возможности принять участие в Олимпиаде.</text:p>
      <text:p text:style-name="P114">Для информирования обучающихся, педагогов, родителей рекомендую разместить прилагаемую информацию об Олимпиаде на официальных интернет-ресурсах органов местного самоуправления, осуществляющих управление в сфере образования, и<text:s/>образовательных организаций.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  <text:p text:style-name="P123">Заместитель Министра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Е.М. Бирюк</text:p>
          </table:table-cell>
        </table:table-row>
      </table:table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Галина Геннадьевна Игнатьева</text:p>
      <text:p text:style-name="P163">(343) 312-00-04 (доб. 113)</text:p>
      <text:p text:style-name="P164">Маргарита Викторовна Шорикова</text:p>
      <text:p text:style-name="Обычный"><text:span text:style-name="T165">(343) 312-00-04 (доб. 14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Специалист канцелярии 2</dc:creator>
    <meta:creation-date>2020-05-20T11:28:00Z</meta:creation-date>
    <dc:date>2024-10-15T11:09:00Z</dc:date>
    <meta:print-date>2022-03-24T09:23:00Z</meta:print-date>
    <meta:template xlink:href="Normal" xlink:type="simple"/>
    <meta:editing-cycles>33</meta:editing-cycles>
    <meta:editing-duration>PT21780S</meta:editing-duration>
    <meta:document-statistic meta:page-count="2" meta:paragraph-count="6" meta:word-count="503" meta:character-count="3366" meta:row-count="23" meta:non-whitespace-character-count="2869"/>
  </office:meta>
</office:document-meta>
</file>